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Univers" svg:font-family="Univers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" style:family="paragraph" style:parent-style-name="Standard">
      <style:text-properties style:font-name="Arial Narrow" fo:font-size="14pt" style:font-size-asian="14pt"/>
    </style:style>
    <style:style style:name="P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 Narrow" fo:font-size="14pt" style:font-size-asian="14pt"/>
    </style:style>
    <style:style style:name="P4" style:family="paragraph" style:parent-style-name="Standard">
      <style:text-properties style:font-name="Arial Narrow" fo:font-size="14pt" fo:font-weight="bold" style:font-size-asian="14pt" style:font-weight-asian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 Narrow" fo:font-size="14pt" fo:font-weight="bold" style:font-size-asian="14pt" style:font-weight-asian="bold"/>
    </style:style>
    <style:style style:name="P6" style:family="paragraph" style:parent-style-name="Standard">
      <style:text-properties style:use-window-font-color="true" style:font-name="Arial Narrow" fo:font-size="14pt" fo:language="de" fo:country="DE" style:font-name-asian="Times New Roman" style:font-size-asian="14pt" style:font-name-complex="Times New Roman" style:font-size-complex="10pt"/>
    </style:style>
    <style:style style:name="P7" style:family="paragraph" style:parent-style-name="Heading_20_1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 Narrow" style:letter-kerning="true"/>
    </style:style>
    <style:style style:name="P8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Arial Narrow" style:letter-kerning="true"/>
    </style:style>
    <style:style style:name="T1" style:family="text">
      <style:text-properties style:font-name="Arial Narrow" fo:font-size="14pt" style:font-size-asian="14pt"/>
    </style:style>
    <style:style style:name="T2" style:family="text">
      <style:text-properties style:font-name="Arial Narrow" fo:font-size="14pt" officeooo:rsid="00166119" style:font-size-asian="14pt"/>
    </style:style>
    <style:style style:name="T3" style:family="text">
      <style:text-properties style:font-name="Arial Narrow" fo:font-size="14pt" fo:letter-spacing="-0.004cm" style:font-size-asian="14pt"/>
    </style:style>
    <style:style style:name="T4" style:family="text">
      <style:text-properties style:use-window-font-color="true" fo:language="de" fo:country="DE" style:font-name-asian="Times New Roman" style:font-name-complex="Times New Roman" style:font-size-complex="10pt"/>
    </style:style>
    <style:style style:name="T5" style:family="text">
      <style:text-properties style:use-window-font-color="true" fo:language="de" fo:country="DE" fo:font-weight="normal" style:font-name-asian="Times New Roman" style:font-weight-asian="normal" style:font-name-complex="Times New Roman" style:font-size-complex="10pt" style:font-weight-complex="normal"/>
    </style:style>
    <style:style style:name="T6" style:family="text">
      <style:text-properties style:use-window-font-color="true" fo:language="de" fo:country="DE" fo:font-weight="normal" officeooo:rsid="000eb9a0" style:font-name-asian="Times New Roman" style:font-weight-asian="normal" style:font-name-complex="Times New Roman" style:font-size-complex="10pt" style:font-weight-complex="normal"/>
    </style:style>
    <style:style style:name="T7" style:family="text">
      <style:text-properties style:use-window-font-color="true" fo:language="de" fo:country="DE" fo:font-weight="normal" officeooo:rsid="00166119" style:font-name-asian="Times New Roman" style:font-weight-asian="normal" style:font-name-complex="Times New Roman" style:font-size-complex="10pt" style:font-weight-complex="normal"/>
    </style:style>
    <style:style style:name="T8" style:family="text">
      <style:text-properties style:use-window-font-color="true" fo:language="de" fo:country="DE" fo:font-weight="normal" officeooo:rsid="000e87fd" style:font-name-asian="Times New Roman" style:font-weight-asian="normal" style:font-name-complex="Times New Roman" style:font-size-complex="10pt" style:font-weight-complex="normal"/>
    </style:style>
    <style:style style:name="T9" style:family="text">
      <style:text-properties style:use-window-font-color="true" fo:language="de" fo:country="DE" fo:font-weight="normal" officeooo:rsid="0013449a" style:font-name-asian="Times New Roman" style:font-weight-asian="normal" style:font-name-complex="Times New Roman" style:font-size-complex="10pt" style:font-weight-complex="normal"/>
    </style:style>
    <style:style style:name="T10" style:family="text">
      <style:text-properties officeooo:rsid="00166119"/>
    </style:style>
    <style:style style:name="T11" style:family="text">
      <style:text-properties officeooo:rsid="0017af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Teilnahmebedingungen an Seminaren des DGB-Bildungswerks Thüringen e.V.</text:h>
      <text:h text:style-name="P8" text:outline-level="1">für Betriebs- und Personalräte </text:h>
      <text:h text:style-name="P8" text:outline-level="1">sowie Schwerbehindertenvertretungen und ihre Stellvertreter*<text:span text:style-name="T10">innen</text:span></text:h>
      <text:p text:style-name="P3"/>
      <text:p text:style-name="P3"/>
      <text:p text:style-name="P5">1. Teilnahmeberechtigung</text:p>
      <text:p text:style-name="P3">Teilnahmeberechtigt sind grundsätzlich alle Betriebs- und Personalratsmitglieder sowie Vertrauenspersonen für schwerbehinderter Menschen und ihre Stellvertreter*<text:span text:style-name="T10">innen.</text:span> </text:p>
      <text:p text:style-name="P2"/>
      <text:p text:style-name="P2"/>
      <text:p text:style-name="P4">2. Teilnahmevoraussetzungen</text:p>
      <text:p text:style-name="P3">Voraussetzung für die Teilnahme von Betriebs- und Personalratsmitglieder<text:span text:style-name="T10">n </text:span>ist ein ord­nungsgemäßer Beschluss des Betriebsrats/Personalrats über die Teilnahme sowie die Freistellung<text:span text:style-name="T4"> und Kostenübernahme durch den Arbeitgeber (§ 37.6 i. V. m. §40.1 BetrVG, § 46.1 ThürPersVG, § 46.6 BPersVG). </text:span><text:span text:style-name="T5">Die Freistellung der Vertrauenspersonen der schwerbehinderten Menschen und ihrer Stell</text:span><text:span text:style-name="T6">-</text:span><text:span text:style-name="T5">vertreter*</text:span><text:span text:style-name="T7">i</text:span><text:span text:style-name="T5">nnen erfolgt nach § 179 </text:span><text:span text:style-name="T8">Abs. 4 </text:span><text:span text:style-name="T5">SGB IX in Verbindung mit § 17</text:span><text:span text:style-name="T9">9</text:span><text:span text:style-name="T5"> Abs. 8 SGB IX. </text:span><text:span text:style-name="T4">Der Arbeitgeber muss rechtzeitig informiert werden.</text:span></text:p>
      <text:p text:style-name="P6"/>
      <text:p text:style-name="P2"/>
      <text:p text:style-name="P5">3. Seminaranmeldung</text:p>
      <text:p text:style-name="P3">Anmeldunge<text:span text:style-name="T10">schluss für alle ausgeschriebenen Seminare ist mindestens 3 Wochen vor Veranstaltungsbeginn. Anmeldungen </text:span>werden schriftlich an das DGB-Bildungswerk Thüringen e.V. gerichtet und sind nach Seminarbestätigung verbindlich. Anmeldungen für Kooperationsver­anstaltungen mit Einzelgewerkschaften werden auch von diesen entgegengenommen. </text:p>
      <text:p text:style-name="P3"/>
      <text:p text:style-name="P3"/>
      <text:p text:style-name="P4">4. Kostenübernahme</text:p>
      <text:p text:style-name="Standard"><text:span text:style-name="T1">Der Arbeitgeber oder die Dienststelle haben auf Grundlage des Entsendungsbe-<text:line-break/></text:span><text:span text:style-name="T3">schlusses alle im Zusammenhang mit der Veranstaltung entstehenden Kosten (Seminar-</text:span><text:span text:style-name="T1">, Hotel- </text:span><text:span text:style-name="T2">und </text:span><text:span text:style-name="T1">Verpflegungskosten sowie individuelle Reisekosten) zu tragen. </text:span></text:p>
      <text:p text:style-name="P2">Die Seminargebühren (Kosten für Referent*<text:span text:style-name="T10">innen, <text:s/></text:span>Materialien und Literatur <text:span text:style-name="T10">sowie Technik und Verwaltung</text:span>) durch das DGB-Bildungswerk Thüringen e.V. in Rechnung gestellt. <text:span text:style-name="T10">Die Teilnehmenden erklären sich damit einverstanden, dass das DGB-Bildungswerk Thüringen e.V. die anfallenden Kosten direkt beim Arbeitgeber geltend macht. </text:span>Bei mehrtägigen Seminaren erfolgt die Abrechnung der Kosten für Verpflegung und Übernachtung direkt mit dem Tagungshaus gegen eine Kostenübernahmeerklärung des Arbeitgebers (bei Anreise im Hotel vorlegen).</text:p>
      <text:p text:style-name="P2"/>
      <text:p text:style-name="P3"/>
      <text:p text:style-name="P5">4. Stornierung</text:p>
      <text:p text:style-name="P1"><text:span text:style-name="T1">Sollte aus persönlichen Gründen eine Teilnahme trotz Anmeldung nicht mehr möglich sein, bitten wir um sofortige Benachrichtigung. Erfolgt der Rücktritt weniger als zwei Wo­</text:span><text:soft-page-break/><text:span text:style-name="T1">chen vor Veranstaltungsbeginn, werden Ausfallkosten in Höhe von 50,- EUR für ein- <text:line-break/>oder zweitägige und 100,- Euro für Seminare berechnet, die länger als zwei Tage dauern. Erfolgt ein Rücktritt weniger als eine Woche vor Veranstaltungsbeginn, so muss d</text:span><text:span text:style-name="T2">er/die</text:span><text:span text:style-name="T1"> Teil­nehmer*</text:span><text:span text:style-name="T2">in </text:span><text:span text:style-name="T1">einen Ersatz stellen, anderenfalls werden die anfallenden Seminarkosten in voller Höhe in Rechnung gestellt. </text:span><text:span text:style-name="T2">Kosten für Unterkunft und Verpflegung, welche vom Tagungshaus in Rechnung gestellt werden, sind ebenfalls zu erstatten. </text:span><text:span text:style-name="T1">Werden dem DGB-Bildungswerk Thüringen e.V. wegen der Nichtteilnahme am Seminar Ausfallkosten für Unterkunft und Verpflegung in Rechnung gestellt, so sind diese ebenfalls zu erstatten. </text:span></text:p>
      <text:p text:style-name="P2">Das DGB-Bildungswerk Thüringen e.V. behält sich vor, Veranstaltungen infolge zu ge­ringer Anmeldezahlen sowie infolge unvorhersehbarer Ereignisse kurzfristig abzusagen.<text:line-break/></text:p>
      <text:p text:style-name="P2"/>
      <text:p text:style-name="P4">5. Programmänderung</text:p>
      <text:p text:style-name="P2">Die im Bildungsprogramm genannten Termine und Seminarorte können ggf. noch geän­dert werden. Im Bedarfsfall ist das DGB-Bildungswerk Thüringen e.V. berechtigt, vorge­sehene ReferentInnen durch <text:span text:style-name="T10">gleich qualifizierte</text:span> Personen zu ersetzen.</text:p>
      <text:p text:style-name="P2"/>
      <text:p text:style-name="P2"/>
      <text:p text:style-name="P4">6. Datenschutz</text:p>
      <text:p text:style-name="P2"><text:span text:style-name="T10">Es werden personenbezogene Daten erhoben, die Voraussetzung für das Zustandekommen eines Teilnahmevertrages sind. Diese Daten werden automatisiert gemäß Art. 6.1b EU-DS-GVO innerhalb des DGB-Bildungswerk Thüringen e.V: verarbeitet.</text:span> Eine Weitergabe an <text:span text:style-name="T10">Empfänger außerhalb des DGB-Bildungswerk Thüringen e.V. ist nur bei Erforderlichkeit für die Planung und Durchführung der Veranstaltung zulässig. </text:span><text:s/></text:p>
      <text:p text:style-name="P4"/>
      <text:p text:style-name="P4"/>
      <text:p text:style-name="P4">7. Haftungsausschluss</text:p>
      <text:p text:style-name="P2">Während der Seminarzeiten sind die Teilnehmer*<text:span text:style-name="T11">i</text:span>nnen über <text:span text:style-name="T11">den </text:span>Arbeitgeber gesetzlich unfallversichert. <text:s/>Aus der Anwendung von erworbenem Fachwissen können keinerlei Haftungsansprüche gegenüber dem DGB-Bildungswerk Thüringen e.V. geltend gemacht werden. Der Veranstalter haftet nicht für die Beschädigung oder den Verlust von Sachen der Teil­nehmer*<text:span text:style-name="T11">i</text:span>nnen im Zusammenhang mit der Durchführung des Seminars. Das DGB-Bil­dungswerk Thüringen e.V. haftet nicht für Schäden, die durch höhere Gewalt sowie sons­tige, von ihm nicht zu vertretende Vorkommnisse oder auf nicht schuldhaft verursachte technische Störungen zurückzuführen sind.</text:p>
      <text:p text:style-name="P2"/>
      <text:p text:style-name="P2"/>
      <text:p text:style-name="P4">8. Gerichtsstand</text:p>
      <text:p text:style-name="P2">Der Gerichtsstand ist Erfurt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Univers" svg:font-family="Univers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Univers" fo:font-family="Univers, 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/>
    </style:style>
    <style:style style:name="Gliederung_20_1" style:display-name="Gliederung 1" style:family="paragraph" style:parent-style-name="Standard">
      <style:paragraph-properties fo:margin-left="0.7cm" fo:margin-right="0cm" fo:text-indent="-0.7cm" style:auto-text-indent="false">
        <style:tab-stops>
          <style:tab-stop style:position="0.7cm"/>
        </style:tab-stops>
      </style:paragraph-properties>
      <style:text-properties style:font-name="Univers" fo:font-family="Univers, Arial" style:font-family-generic="swiss" style:font-pitch="variable" fo:font-size="11pt" style:font-size-asian="11pt"/>
    </style:style>
    <style:style style:name="Gliederung_20_2" style:display-name="Gliederung 2" style:family="paragraph" style:parent-style-name="Standard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style:font-name="Univers" fo:font-family="Univers, Arial" style:font-family-generic="swiss" style:font-pitch="variable" fo:font-size="11pt" style:font-size-asian="11pt"/>
    </style:style>
    <style:style style:name="Gliederung_20_3" style:display-name="Gliederung 3" style:family="paragraph" style:parent-style-name="Standard">
      <style:paragraph-properties fo:margin-left="1.401cm" fo:margin-right="0cm" fo:text-indent="-1.401cm" style:auto-text-indent="false">
        <style:tab-stops>
          <style:tab-stop style:position="1.401cm"/>
        </style:tab-stops>
      </style:paragraph-properties>
      <style:text-properties style:font-name="Univers" fo:font-family="Univers, Arial" style:font-family-generic="swiss" style:font-pitch="variable" fo:font-size="11pt" style:font-size-asian="11pt"/>
    </style:style>
    <style:style style:name="Gliederung_20_4" style:display-name="Gliederung 4" style:family="paragraph" style:parent-style-name="Standard">
      <style:paragraph-properties fo:margin-left="1.6cm" fo:margin-right="0cm" fo:text-indent="-1.6cm" style:auto-text-indent="false">
        <style:tab-stops>
          <style:tab-stop style:position="1.6cm"/>
        </style:tab-stops>
      </style:paragraph-properties>
      <style:text-properties style:font-name="Univers" fo:font-family="Univers, Arial" style:font-family-generic="swiss" style:font-pitch="variable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15.002cm" style:type="right"/>
        </style:tab-stops>
      </style:paragraph-properties>
      <style:text-properties style:font-name="Univers" fo:font-family="Univers, Arial" style:font-family-generic="swiss" style:font-pitch="variable" fo:font-size="11pt" style:font-size-asian="11pt"/>
    </style:style>
    <style:style style:name="Spiegelstrich_20_1" style:display-name="Spiegelstrich 1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Univers" fo:font-family="Univers, Arial" style:font-family-generic="swiss" style:font-pitch="variable" fo:font-size="11pt" style:font-size-asian="11pt"/>
    </style:style>
    <style:style style:name="Spiegelstrich_20_2" style:display-name="Spiegelstrich 2" style:family="paragraph" style:parent-style-name="Standard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style:font-name="Univers" fo:font-family="Univers, Arial" style:font-family-generic="swiss" style:font-pitch="variable" fo:font-size="11pt" style:font-size-asian="11pt"/>
    </style:style>
    <style:style style:name="Spiegelstrich_20_3" style:display-name="Spiegelstrich 3" style:family="paragraph" style:parent-style-name="Standard">
      <style:paragraph-properties fo:margin-left="1.501cm" fo:margin-right="0cm" fo:text-indent="-1.501cm" style:auto-text-indent="false">
        <style:tab-stops>
          <style:tab-stop style:position="1.501cm"/>
        </style:tab-stops>
      </style:paragraph-properties>
      <style:text-properties style:font-name="Univers" fo:font-family="Univers, Arial" style:font-family-generic="swiss" style:font-pitch="variable" fo:font-size="11pt" style:font-size-asian="11pt"/>
    </style:style>
    <style:style style:name="Spiegelstrich_20_Gl.1" style:display-name="Spiegelstrich Gl.1" style:family="paragraph" style:parent-style-name="Standard">
      <style:paragraph-properties fo:margin-left="1.3cm" fo:margin-right="0cm" fo:text-indent="-0.501cm" style:auto-text-indent="false">
        <style:tab-stops>
          <style:tab-stop style:position="1.3cm"/>
        </style:tab-stops>
      </style:paragraph-properties>
      <style:text-properties style:font-name="Univers" fo:font-family="Univers, Arial" style:font-family-generic="swiss" style:font-pitch="variable" fo:font-size="11pt" style:font-size-asian="11pt"/>
    </style:style>
    <style:style style:name="Spiegelstrich_20_Gl.2" style:display-name="Spiegelstrich Gl.2" style:family="paragraph" style:parent-style-name="Standard">
      <style:paragraph-properties fo:margin-left="1.501cm" fo:margin-right="0cm" fo:text-indent="-0.501cm" style:auto-text-indent="false">
        <style:tab-stops>
          <style:tab-stop style:position="1.501cm"/>
        </style:tab-stops>
      </style:paragraph-properties>
      <style:text-properties style:font-name="Univers" fo:font-family="Univers, Arial" style:font-family-generic="swiss" style:font-pitch="variable" fo:font-size="11pt" style:font-size-asian="11pt"/>
    </style:style>
    <style:style style:name="Spiegelstrich_20_Gl.3" style:display-name="Spiegelstrich Gl.3" style:family="paragraph" style:parent-style-name="Standard">
      <style:paragraph-properties fo:margin-left="1.9cm" fo:margin-right="0cm" fo:text-indent="-0.501cm" style:auto-text-indent="false">
        <style:tab-stops>
          <style:tab-stop style:position="1.9cm"/>
        </style:tab-stops>
      </style:paragraph-properties>
      <style:text-properties style:font-name="Univers" fo:font-family="Univers, Arial" style:font-family-generic="swiss" style:font-pitch="variable" fo:font-size="11pt" style:font-size-asian="11pt"/>
    </style:style>
    <style:style style:name="Spiegelstrich_20_Gl.4" style:display-name="Spiegelstrich Gl.4" style:family="paragraph" style:parent-style-name="Standard">
      <style:paragraph-properties fo:margin-left="2.101cm" fo:margin-right="0cm" fo:text-indent="-0.501cm" style:auto-text-indent="false">
        <style:tab-stops>
          <style:tab-stop style:position="2.101cm"/>
        </style:tab-stops>
      </style:paragraph-properties>
      <style:text-properties style:font-name="Univers" fo:font-family="Univers, Arial" style:font-family-generic="swiss" style:font-pitch="variable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einzug" style:family="paragraph" style:parent-style-name="Standard">
      <style:paragraph-properties fo:margin-left="1.251cm" fo:margin-right="1.251cm" fo:text-indent="0cm" style:auto-text-indent="false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ilnahmebedingungen an Seminaren des DGB-Bildungswerks Thüringen e</dc:title>
    <meta:initial-creator>frank</meta:initial-creator>
    <meta:creation-date>2011-02-02T17:21:00</meta:creation-date>
    <dc:date>2020-12-07T10:41:38.423335099</dc:date>
    <meta:editing-cycles>3</meta:editing-cycles>
    <meta:generator>LibreOffice/5.2.7.2$Linux_X86_64 LibreOffice_project/20m0$Build-2</meta:generator>
    <meta:editing-duration>PT41M18S</meta:editing-duration>
    <meta:document-statistic meta:table-count="0" meta:image-count="0" meta:object-count="0" meta:page-count="2" meta:paragraph-count="23" meta:word-count="540" meta:character-count="4445" meta:non-whitespace-character-count="3916"/>
  </office:meta>
</office:document-meta>
</file>