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103cm" fo:margin-left="0cm" table:align="left"/>
    </style:style>
    <style:style style:name="Tabelle2.A" style:family="table-column">
      <style:table-column-properties style:column-width="8.5cm"/>
    </style:style>
    <style:style style:name="Tabelle2.B" style:family="table-column">
      <style:table-column-properties style:column-width="8.602cm"/>
    </style:style>
    <style:style style:name="Tabelle2.A1" style:family="table-cell">
      <style:table-cell-properties style:vertical-align="middle" fo:padding="0.097cm" fo:border="none"/>
    </style:style>
    <style:style style:name="Tabelle2.B1" style:family="table-cell">
      <style:table-cell-properties fo:padding="0.097cm" fo:border="none"/>
    </style:style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4.694cm"/>
    </style:style>
    <style:style style:name="Tabelle1.B" style:family="table-column">
      <style:table-column-properties style:column-width="12.315cm"/>
    </style:style>
    <style:style style:name="Tabelle1.A1" style:family="table-cell">
      <style:table-cell-properties fo:padding="0.097cm" fo:border="none"/>
    </style:style>
    <style:style style:name="P1" style:family="paragraph" style:parent-style-name="Text_20_body">
      <style:paragraph-properties fo:text-align="end" style:justify-single-word="false">
        <style:tab-stops>
          <style:tab-stop style:position="16.914cm" style:type="right"/>
        </style:tab-stops>
      </style:paragraph-properties>
      <style:text-properties style:font-name="Arial1" fo:font-size="14pt" fo:font-weight="bold" officeooo:rsid="00082b18" officeooo:paragraph-rsid="00085e2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16.914cm" style:type="right"/>
        </style:tab-stops>
      </style:paragraph-properties>
      <style:text-properties style:font-name="Arial1" fo:font-size="14pt" fo:font-weight="bold" officeooo:rsid="00082b18" officeooo:paragraph-rsid="00085e2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 style:writing-mode="page">
        <style:tab-stops>
          <style:tab-stop style:position="16.914cm" style:type="right"/>
        </style:tab-stops>
      </style:paragraph-properties>
      <style:text-properties officeooo:paragraph-rsid="00085e2d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 style:writing-mode="page">
        <style:tab-stops>
          <style:tab-stop style:position="16.914cm" style:type="right"/>
        </style:tab-stops>
      </style:paragraph-properties>
      <style:text-properties style:font-name="Arial1" fo:font-size="12pt" fo:font-weight="bold" officeooo:rsid="00082b18" officeooo:paragraph-rsid="00085e2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1" officeooo:rsid="0008060f" officeooo:paragraph-rsid="00082b18"/>
    </style:style>
    <style:style style:name="P6" style:family="paragraph" style:parent-style-name="Standard">
      <style:paragraph-properties>
        <style:tab-stops>
          <style:tab-stop style:position="1.102cm"/>
          <style:tab-stop style:position="4.505cm"/>
          <style:tab-stop style:position="8.504cm"/>
        </style:tab-stops>
      </style:paragraph-properties>
      <style:text-properties style:font-name="Arial1" officeooo:rsid="0008060f" officeooo:paragraph-rsid="00089155"/>
    </style:style>
    <style:style style:name="P7" style:family="paragraph" style:parent-style-name="Standard">
      <style:paragraph-properties>
        <style:tab-stops>
          <style:tab-stop style:position="1.607cm" style:type="right"/>
          <style:tab-stop style:position="4.755cm" style:type="right"/>
          <style:tab-stop style:position="11.088cm" style:type="right"/>
        </style:tab-stops>
      </style:paragraph-properties>
      <style:text-properties style:font-name="Arial1" officeooo:rsid="0008060f" officeooo:paragraph-rsid="00085e2d"/>
    </style:style>
    <style:style style:name="P8" style:family="paragraph" style:parent-style-name="Standard">
      <style:paragraph-properties>
        <style:tab-stops>
          <style:tab-stop style:position="3.496cm"/>
          <style:tab-stop style:position="5.607cm"/>
        </style:tab-stops>
      </style:paragraph-properties>
      <style:text-properties style:font-name="Arial1" officeooo:rsid="0008060f" officeooo:paragraph-rsid="00082b18"/>
    </style:style>
    <style:style style:name="P9" style:family="paragraph" style:parent-style-name="Standard">
      <style:paragraph-properties>
        <style:tab-stops>
          <style:tab-stop style:position="10.899cm"/>
        </style:tab-stops>
      </style:paragraph-properties>
      <style:text-properties style:font-name="Arial1" officeooo:rsid="00082b18" officeooo:paragraph-rsid="00082b18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rsid="0008060f" officeooo:paragraph-rsid="00082b18" style:font-size-asian="11pt" style:font-size-complex="11pt"/>
    </style:style>
    <style:style style:name="P11" style:family="paragraph" style:parent-style-name="Standard">
      <style:text-properties style:font-name="Arial1" fo:font-size="6pt" officeooo:rsid="00082b18" officeooo:paragraph-rsid="00082b18" style:font-size-asian="5.25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6pt" officeooo:rsid="0008060f" officeooo:paragraph-rsid="00082b18" style:font-size-asian="5.25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officeooo:rsid="0008060f" officeooo:paragraph-rsid="00082b18" style:font-size-asian="7pt" style:font-size-complex="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style:text-underline-style="none" officeooo:paragraph-rsid="00082b18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9.5pt" officeooo:rsid="0008060f" officeooo:paragraph-rsid="00082b18" style:font-size-asian="9.5pt" style:font-size-complex="9.5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bold" officeooo:rsid="000fface" officeooo:paragraph-rsid="00082b18" style:font-name-asian="Arial Narrow" style:font-size-asian="10pt" style:font-style-asian="normal" style:font-weight-asian="bold" style:font-name-complex="Arial Narrow" style:font-size-complex="11pt" style:font-style-complex="normal" style:font-weight-complex="bold" style:text-emphasize="none" style:text-scale="100%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text-position="0% 100%" style:font-name="Arial1" fo:font-size="10pt" fo:letter-spacing="normal" fo:language="de" fo:country="DE" fo:font-style="italic" style:text-underline-style="none" fo:font-weight="normal" officeooo:rsid="001637fd" officeooo:paragraph-rsid="00082b18" style:font-name-asian="Arial Narrow" style:font-size-asian="10pt" style:font-style-asian="italic" style:font-weight-asian="normal" style:font-name-complex="Arial Narrow" style:font-size-complex="10pt" style:font-style-complex="italic" style:font-weight-complex="normal" style:text-emphasize="none" style:text-scale="100%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text-position="0% 100%" style:font-name="Arial1" fo:font-size="6pt" fo:letter-spacing="normal" fo:language="de" fo:country="DE" fo:font-style="normal" style:text-underline-style="none" fo:font-weight="normal" officeooo:rsid="001637fd" officeooo:paragraph-rsid="00082b18" style:font-name-asian="Arial Narrow" style:font-size-asian="5.25pt" style:font-style-asian="normal" style:font-weight-asian="normal" style:font-name-complex="Arial Narrow" style:font-size-complex="6pt" style:font-style-complex="normal" style:font-weight-complex="normal" style:text-emphasize="none" style:text-scale="100%"/>
    </style:style>
    <style:style style:name="P19" style:family="paragraph" style:parent-style-name="Standard">
      <style:paragraph-properties fo:margin-top="0cm" fo:margin-bottom="0.101cm" loext:contextual-spacing="false" fo:text-align="justify" style:justify-single-word="false" style:writing-mode="page"/>
      <style:text-properties style:font-name="Arial1" fo:font-size="11pt" officeooo:rsid="0008060f" officeooo:paragraph-rsid="00082b18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1.607cm" style:type="right"/>
          <style:tab-stop style:position="4.755cm" style:type="right"/>
          <style:tab-stop style:position="11.088cm" style:type="right"/>
        </style:tab-stops>
      </style:paragraph-properties>
      <style:text-properties style:font-name="Arial1" fo:font-size="10pt" officeooo:rsid="00082b18" officeooo:paragraph-rsid="00082b18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1.102cm"/>
          <style:tab-stop style:position="4.505cm"/>
          <style:tab-stop style:position="8.504cm"/>
        </style:tab-stops>
      </style:paragraph-properties>
      <style:text-properties style:font-name="Arial1" fo:font-size="12pt" officeooo:rsid="00082b18" officeooo:paragraph-rsid="00089155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.3cm" fo:margin-bottom="0cm" loext:contextual-spacing="false" style:writing-mode="page"/>
      <style:text-properties style:font-name="Arial1" fo:font-size="10pt" officeooo:rsid="00082b18" officeooo:paragraph-rsid="00082b18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text-position="0% 100%" style:font-name="Arial1" fo:font-size="9pt" fo:letter-spacing="normal" fo:language="de" fo:country="DE" fo:font-style="normal" style:text-underline-style="none" fo:font-weight="normal" officeooo:rsid="0008060f" officeooo:paragraph-rsid="00082b18" style:font-name-asian="Arial Narrow" style:font-size-asian="9pt" style:font-style-asian="normal" style:font-weight-asian="normal" style:font-name-complex="Arial Narrow" style:font-size-complex="10pt" style:font-style-complex="normal" style:font-weight-complex="normal" style:text-emphasize="none" style:text-scale="100%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 style:writing-mode="page">
        <style:tab-stops>
          <style:tab-stop style:position="16.914cm" style:type="right"/>
        </style:tab-stops>
      </style:paragraph-properties>
      <style:text-properties style:font-name="Arial1" fo:font-size="10pt" fo:font-weight="bold" officeooo:rsid="00085e2d" officeooo:paragraph-rsid="00085e2d" style:font-size-asian="10pt" style:font-weight-asian="bold" style:font-size-complex="10pt" style:font-weight-complex="bold"/>
    </style:style>
    <style:style style:name="T1" style:family="text">
      <style:text-properties officeooo:rsid="00082b18"/>
    </style:style>
    <style:style style:name="T2" style:family="text">
      <style:text-properties officeooo:rsid="00082b18" style:font-name-asian="SimSun" style:font-name-complex="Lucida Sans"/>
    </style:style>
    <style:style style:name="T3" style:family="text">
      <style:text-properties style:font-name="Arial1" fo:font-size="10pt" fo:font-weight="bold" officeooo:rsid="00082b18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weight="bold" officeooo:rsid="00085e2d" style:font-size-asian="10pt" style:font-weight-asian="bold" style:font-size-complex="10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officeooo:rsid="00082b18" style:font-name-asian="Times New Roman" style:font-size-asian="15pt" style:font-name-complex="Times New Roman" style:font-size-complex="15pt"/>
    </style:style>
    <style:style style:name="T7" style:family="text">
      <style:text-properties fo:font-size="15pt" officeooo:rsid="00082b18" style:font-name-asian="SimSun" style:font-size-asian="15pt" style:font-name-complex="Lucida Sans" style:font-size-complex="1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82b18" style:font-size-asian="10pt" style:font-size-complex="10pt"/>
    </style:style>
    <style:style style:name="T10" style:family="text">
      <style:text-properties fo:font-size="10pt" officeooo:rsid="00085e2d" style:font-size-asian="10pt" style:font-size-complex="10pt"/>
    </style:style>
    <style:style style:name="T11" style:family="text">
      <style:text-properties fo:color="#000000" style:text-line-through-style="none" style:text-line-through-type="none" style:text-position="0% 100%" style:font-name="Arial1" fo:letter-spacing="normal" fo:language="de" fo:country="DE" fo:font-style="normal" fo:font-weight="bold" style:font-name-asian="Arial Narrow" style:font-style-asian="normal" style:font-weight-asian="bold" style:font-name-complex="Arial Narrow" style:font-style-complex="normal" style:font-weight-complex="bold" style:text-emphasize="none" style:text-scale="100%"/>
    </style:style>
    <style:style style:name="T12" style:family="text">
      <style:text-properties fo:color="#000000" style:text-line-through-style="none" style:text-line-through-type="none" style:text-position="0% 100%" style:font-name="Arial1" fo:letter-spacing="normal" fo:language="de" fo:country="DE" fo:font-style="normal" fo:font-weight="normal" style:font-name-asian="Arial Narrow" style:font-style-asian="normal" style:font-weight-asian="normal" style:font-name-complex="Arial Narrow" style:font-style-complex="normal" style:font-weight-complex="normal" style:text-emphasize="none" style:text-scale="100%"/>
    </style:style>
    <style:style style:name="T13" style:family="text">
      <style:text-properties fo:color="#000000" style:text-line-through-style="none" style:text-line-through-type="none" style:text-position="0% 100%" style:font-name="Arial1" fo:letter-spacing="normal" fo:language="de" fo:country="DE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 style:text-emphasize="none" style:text-scale="100%"/>
    </style:style>
    <style:style style:name="T14" style:family="text">
      <style:text-properties fo:color="#000000" style:text-line-through-style="none" style:text-line-through-type="none" style:text-position="0% 100%" style:font-name="Arial1" fo:letter-spacing="normal" fo:language="de" fo:country="DE" fo:font-style="normal" style:text-underline-style="none" fo:font-weight="normal" officeooo:rsid="0015010c" style:font-name-asian="Arial Narrow" style:font-style-asian="normal" style:font-weight-asian="normal" style:font-name-complex="Arial Narrow" style:font-style-complex="normal" style:font-weight-complex="normal" style:text-emphasize="none" style:text-scale="100%"/>
    </style:style>
    <style:style style:name="T15" style:family="text">
      <style:text-properties fo:color="#000000" style:text-line-through-style="none" style:text-line-through-type="none" style:text-position="0% 100%" style:font-name="Arial1" fo:letter-spacing="normal" fo:language="de" fo:country="DE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 style:text-emphasize="none" style:text-scale="100%"/>
    </style:style>
    <style:style style:name="T16" style:family="text">
      <style:text-properties officeooo:rsid="001637f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082b18" style:font-size-asian="9pt" style:font-size-complex="9pt"/>
    </style:style>
    <style:style style:name="T19" style:family="text">
      <style:text-properties officeooo:rsid="00085e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>Seminaranmeldung </text:p>
          </table:table-cell>
          <table:table-cell table:style-name="Tabelle2.B1" office:value-type="string">
            <text:p text:style-name="P4"><text:s/><text:span text:style-name="T8"><text:s/></text:span><text:span text:style-name="T10">DGB-Bildungswerk Thüringen e.V.</text:span></text:p>
            <text:p text:style-name="P24">Schillerstr. 44, 99096 Erfurt</text:p>
            <text:p text:style-name="P3"><text:span text:style-name="T3"><text:tab/></text:span><text:span text:style-name="T4">info@dgb-bwt.de, </text:span><text:span text:style-name="T3">Fax: 0361/21727-27</text:span></text:p>
          </table:table-cell>
        </table:table-row>
      </table:table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>Seminartitel*</text:p>
            <text:p text:style-name="P5"/>
            <text:p text:style-name="P5">Termin/Ort*</text:p>
            <text:p text:style-name="P5"/>
            <text:p text:style-name="P5">Übernachtung*</text:p>
            <text:p text:style-name="P5"/>
            <text:p text:style-name="P5">Name, Vorname*</text:p>
            <text:p text:style-name="P5"/>
            <text:p text:style-name="P5">Straße, PLZ, Ort</text:p>
            <text:p text:style-name="P5"/>
            <text:p text:style-name="P5">Telefon/ Mail privat</text:p>
            <text:p text:style-name="P5"/>
            <text:p text:style-name="P5">Arbeitgeber*</text:p>
            <text:p text:style-name="P5"/>
            <text:p text:style-name="P5">Straße, PLZ, Ort*</text:p>
            <text:p text:style-name="P5"/>
            <text:p text:style-name="P5">Telefon/ Mail dienstlich*</text:p>
            <text:p text:style-name="P5"/>
            <text:p text:style-name="P5">Interessenvertretung*</text:p>
          </table:table-cell>
          <table:table-cell table:style-name="Tabelle1.A1" office:value-type="string">
            <text:p text:style-name="P5">___________________________________________________</text:p>
            <text:p text:style-name="P5"/>
            <text:p text:style-name="P5">___________________________________________________<text:span text:style-name="T17"><text:tab/></text:span></text:p>
            <text:p text:style-name="P7"><text:s text:c="4"/></text:p>
            <text:p text:style-name="P7"><text:s/><text:span text:style-name="T6">□</text:span><text:span text:style-name="T7"> </text:span><text:span text:style-name="T2"><text:s/></text:span>ja<text:tab/><text:tab/><text:span text:style-name="T5"> </text:span><text:span text:style-name="T6">□</text:span><text:span text:style-name="T7"> </text:span><text:span text:style-name="T2"><text:s/></text:span><text:s/>nein <text:tab/><text:span text:style-name="T18">(Zutreffendes bitte ankreuzen)</text:span></text:p>
            <text:p text:style-name="P20"/>
            <text:p text:style-name="P5">___________________________________________________</text:p>
            <text:p text:style-name="P5"/>
            <text:p text:style-name="P5">___________________________________________________</text:p>
            <text:p text:style-name="P5"/>
            <text:p text:style-name="P5">___________________________________________________</text:p>
            <text:p text:style-name="P5"/>
            <text:p text:style-name="P5">___________________________________________________</text:p>
            <text:p text:style-name="P5"/>
            <text:p text:style-name="P5">___________________________________________________</text:p>
            <text:p text:style-name="P5"/>
            <text:p text:style-name="P5">___________________________________________________</text:p>
            <text:p text:style-name="P21"><text:tab/></text:p>
            <text:p text:style-name="P6"><text:span text:style-name="T6">□</text:span><text:span text:style-name="T7"> </text:span>Betriebsrat<text:tab/><text:span text:style-name="T6">□</text:span><text:span text:style-name="T2"> </text:span><text:s/>Personalra<text:span text:style-name="T1">t</text:span><text:tab/><text:span text:style-name="T6">□</text:span><text:span text:style-name="T2"> </text:span><text:s/>SBV </text:p>
            <text:p text:style-name="P8"><text:span text:style-name="T9"><text:tab/></text:span><text:span text:style-name="T18">(Zutreffendes bitte ankreuzen)</text:span></text:p>
          </table:table-cell>
        </table:table-row>
      </table:table>
      <text:p text:style-name="P22">*) Pflichtfelder</text:p>
      <text:p text:style-name="P11"/>
      <text:p text:style-name="P19">Die Freistellung der Vertrauenspersonen der Menschen mit Behinderung und deren Stellvertreter*innen erfolgt nach § 179.4 i.V.m. § 179.8 SGB IX. Für die Teilnahme von Betriebs- und Personalräten muss ein entsprechender Kostenbeschluss gefasst werden.</text:p>
      <text:p text:style-name="P10">Der Betriebs-/Personalrat hat die Teilnahme am o.g. Seminar gem. § 37.6 BtrVG bzw. § 46.1 ThürPersVG <text:span text:style-name="T1">am </text:span>__________________*<text:span text:style-name="T19">)</text:span> beschlossen. Der Betriebs-/Personalrat hat beschlossen, dass im Falle meiner persönlichen Verhinderung das BR/PR-Mitglied ______________________*<text:span text:style-name="T19">)</text:span> an dieser Schulung teilnehmen wird. Der Betriebs-/Personalrat hat dem Arbeitgeber den Teilnahme- und Kostenbeschluss am ___________________ *<text:span text:style-name="T19">) </text:span>zur Kenntnis gegeben. </text:p>
      <text:p text:style-name="P13"/>
      <text:p text:style-name="P10">Ich bin damit einverstanden, dass das DGB-Bildungswerk Thüringen e.V. die anfallenden Seminarkosten direkt meinem Arbeitgeber in Rechnung stellt. Hiermit erkenne ich die Teilnahmebedingungen für Seminare des DGB-Bildungswerk Thüringen e.V. an. Es werden nur schriftliche bzw. per Fax oder E-Mail übermittelte Anmeldungen berücksichtigt.</text:p>
      <text:p text:style-name="P12"/>
      <text:p text:style-name="P14"><text:span text:style-name="T11">Auszug aus den Teilnahmebedingungen</text:span><text:span text:style-name="T12">, die mit der Anmeldung akzeptiert werden: </text:span></text:p>
      <text:p text:style-name="P17">Erfolgt der Rücktritt weniger als zwei Wochen vorher, werden Ausfallkosten in Höhe von 50,- EUR für ein- oder zweitägige und 100,- Euro für Seminare berechnet, die länger als zwei Tage dauern. Erfolgt ein Rücktritt weniger als eine Woche vor Veranstaltungsbeginn, so muss die/der Teilnehmer/in einen Ersatz stellen, anderenfalls werden die anfallenden Seminarkosten in voller Höhe in Rechnung gestellt.</text:p>
      <text:p text:style-name="P18"/>
      <text:p text:style-name="P16"><text:span text:style-name="T16">Hinweise zum </text:span>Datenschutz</text:p>
      <text:p text:style-name="P15"><text:span text:style-name="T13">Bei der Anmeldung zu unsere</text:span><text:span text:style-name="T14">n</text:span><text:span text:style-name="T13"> Bildungsveranstaltungen werden personenbezogene Daten erhoben, die Voraussetzung für eine Anmeldung und das </text:span><text:span text:style-name="T15">Zustandekommen eines Teilnahmevertrages</text:span><text:span text:style-name="T13"> sind. Diese personenbezogenen Daten werden </text:span><text:span text:style-name="T14">automatisiert</text:span><text:span text:style-name="T13"> gemäß Art. 6 </text:span><text:span text:style-name="T14">Absatz 1 b der </text:span><text:span text:style-name="T13">EU-D</text:span><text:span text:style-name="T14">atenschutzgrundverordnung (DS-</text:span><text:span text:style-name="T13">GVO</text:span><text:span text:style-name="T14">)</text:span><text:span text:style-name="T13"> innerhalb des DGB Bildungswerk Thüringen e.V. </text:span><text:span text:style-name="T14">verarbeitet.</text:span><text:span text:style-name="T13"> </text:span><text:span text:style-name="T14">Darüber hinaus ist e</text:span><text:span text:style-name="T13">ine Weitergabe an </text:span><text:span text:style-name="T14">Empfänger</text:span><text:span text:style-name="T13"> </text:span><text:span text:style-name="T14">außerhalb des DGB-Bildungswerk Thüringen e.V. </text:span><text:span text:style-name="T13">(</text:span><text:span text:style-name="T14">ReferentInnen</text:span><text:span text:style-name="T13">, Seminarhäuser, </text:span><text:span text:style-name="T14">Kooperationspartner</text:span><text:span text:style-name="T13">) nur </text:span><text:span text:style-name="T14">bei Erforderlichkeit für die</text:span><text:span text:style-name="T13"> </text:span><text:span text:style-name="T14">Planung und </text:span><text:span text:style-name="T13">Durchführung der Veranstaltung zulässig. </text:span></text:p>
      <text:p text:style-name="P23"/>
      <text:p text:style-name="P23"/>
      <text:p text:style-name="P23"/>
      <text:p text:style-name="P5">_____________________________<text:tab/><text:tab/>________________________</text:p>
      <text:p text:style-name="P9">Ort/Datum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2:32:42.185623634</meta:creation-date>
    <meta:print-date>2020-12-07T10:12:59.288609137</meta:print-date>
    <dc:date>2019-11-06T13:30:05.456971146</dc:date>
    <meta:editing-duration>PT57M22S</meta:editing-duration>
    <meta:editing-cycles>3</meta:editing-cycles>
    <meta:generator>LibreOffice/5.2.7.2$Linux_X86_64 LibreOffice_project/20m0$Build-2</meta:generator>
    <meta:document-statistic meta:table-count="2" meta:image-count="0" meta:object-count="0" meta:page-count="1" meta:paragraph-count="37" meta:word-count="326" meta:character-count="3018" meta:non-whitespace-character-count="2702"/>
  </office:meta>
</office:document-meta>
</file>